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3ae7" officeooo:paragraph-rsid="00053ae7" style:font-weight-asian="bold" style:font-weight-complex="bold"/>
    </style:style>
    <style:style style:name="P2" style:family="paragraph" style:parent-style-name="Standard">
      <style:text-properties fo:font-weight="bold" officeooo:rsid="000600de" officeooo:paragraph-rsid="000600de" style:font-weight-asian="bold" style:font-weight-complex="bold"/>
    </style:style>
    <style:style style:name="P3" style:family="paragraph" style:parent-style-name="Standard">
      <style:text-properties fo:font-weight="bold" officeooo:rsid="000897d1" officeooo:paragraph-rsid="000897d1" style:font-weight-asian="bold" style:font-weight-complex="bold"/>
    </style:style>
    <style:style style:name="P4" style:family="paragraph" style:parent-style-name="Standard">
      <style:text-properties fo:font-weight="bold" officeooo:rsid="0009be71" officeooo:paragraph-rsid="0009be71" style:font-weight-asian="bold" style:font-weight-complex="bold"/>
    </style:style>
    <style:style style:name="T1" style:family="text">
      <style:text-properties officeooo:rsid="000600de"/>
    </style:style>
    <style:style style:name="T2" style:family="text">
      <style:text-properties officeooo:rsid="0008047a"/>
    </style:style>
    <style:style style:name="T3" style:family="text">
      <style:text-properties officeooo:rsid="000897d1"/>
    </style:style>
    <style:style style:name="T4" style:family="text">
      <style:text-properties officeooo:rsid="000cc5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MS – svullna bröst, humörsvängningar eller viktuppgång inför mens?</text:p>
      <text:p text:style-name="P1"/>
      <text:p text:style-name="P1">Dessa symtom beror ofta på att du inte kan bryta ner dina hormoner på rätt sätt.</text:p>
      <text:p text:style-name="P1">Hormoner ska inte bara produceras och användas, utan behöver brytas ner på rätt sätt också.</text:p>
      <text:p text:style-name="P1">Hormonerna bryts ner i levern, och ska sedan transporteras ut med avföringen. <text:span text:style-name="T1">Om vi inte bryter ner dem korrekt finns det vissa negativa risker, bland annat bröstcancer.</text:span></text:p>
      <text:p text:style-name="P1"/>
      <text:p text:style-name="P2">För att optimera nedbrytningen: </text:p>
      <text:p text:style-name="P2"/>
      <text:p text:style-name="P2">- se till att du har en fungerande galla, inte gallsten eller andra problem. Gallan binder, bryter ner och transporterar ut östrogen som blivit över.</text:p>
      <text:p text:style-name="P2"/>
      <text:p text:style-name="P2">- ät mer fibrer. Fibrer binder överskotts östrogen och för ut det med avföringen. Fibrer gynnar också gallproduktionen. Ät minst 30 gram dagligen. <text:span text:style-name="T2">Psylliumfröskal eller linfrö är en bra källa till olösliga fibrer.</text:span></text:p>
      <text:p text:style-name="P2"/>
      <text:p text:style-name="P2">- <text:span text:style-name="T3">viktigt att gå på toaletten och göra nummer 2 dagligen, detta är sophanteringen. </text:span><text:span text:style-name="T4">Kost som är extra bra för att kroppen ska avgifta hormoner via tarmen är bland annat, åpplen, brysselkål, broccoli,kål och böngroddar</text:span></text:p>
      <text:p text:style-name="P2"/>
      <text:p text:style-name="P3">Om inte besvären lindras med ovanstående råd, är det troligt att det är näringsbrister som påverkar. Kroppen behöver ha vissa näringsämnen för att reglera hormonbalansen.</text:p>
      <text:p text:style-name="P3"/>
      <text:p text:style-name="P4">Dela gärna om du känner någon som kan ha nytta av info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0T14:48:26.250000000</meta:creation-date>
    <dc:date>2024-11-21T15:11:20.685000000</dc:date>
    <meta:editing-duration>PT36M2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0" meta:word-count="200" meta:character-count="1243" meta:non-whitespace-character-count="1051"/>
  </office:meta>
</office:document-meta>
</file>