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265f" officeooo:paragraph-rsid="001f26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ad kan biopati hjälpa dig med?</text:p>
      <text:p text:style-name="P1"/>
      <text:p text:style-name="P1">Bioati kan var effektivt för att:</text:p>
      <text:p text:style-name="P1">Öka energinivåerna</text:p>
      <text:p text:style-name="P1">Stärka immunförsvaret</text:p>
      <text:p text:style-name="P1">Hantera stress och främja mental balans</text:p>
      <text:p text:style-name="P1">Förbättra matsmältning och lindra magproblem</text:p>
      <text:p text:style-name="P1">Hjälpa vid kronisk trötthet, allergier eller inflammation</text:p>
      <text:p text:style-name="P1">Förebygga ohälsa genom individanpassade livsttilsrekommendatione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2T14:49:37.234000000</meta:creation-date>
    <dc:date>2024-12-12T14:52:57.276000000</dc:date>
    <meta:editing-duration>PT3M20S</meta:editing-duration>
    <meta:editing-cycles>1</meta:editing-cycles>
    <meta:document-statistic meta:table-count="0" meta:image-count="0" meta:object-count="0" meta:page-count="1" meta:paragraph-count="8" meta:word-count="39" meta:character-count="309" meta:non-whitespace-character-count="278"/>
    <meta:generator>LibreOffice/7.4.6.2$Windows_X86_64 LibreOffice_project/5b1f5509c2decdade7fda905e3e1429a67acd63d</meta:generator>
  </office:meta>
</office:document-meta>
</file>